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No_20_Spacing">
      <style:text-properties fo:language="es" fo:country="MX"/>
    </style:style>
    <style:style style:name="P2" style:family="paragraph" style:parent-style-name="No_20_Spacing" style:master-page-name="Standard">
      <style:paragraph-properties style:page-number="auto"/>
    </style:style>
    <style:style style:name="P3" style:family="paragraph" style:parent-style-name="No_20_Spacing">
      <style:text-properties fo:language="es" fo:country="MX"/>
    </style:style>
    <style:style style:name="T1" style:family="text">
      <style:text-properties fo:language="es" fo:country="MX"/>
    </style:style>
    <style:style style:name="T2"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No_20_Spacing">Tzina_Botan_RMM302_chakay-Burseraceae_2012-07-23-g.wav</text:p>
      <text:p text:style-name="No_20_Spacing">---------------------------</text:p>
      <text:p text:style-name="No_20_Spacing"/>
      <text:p text:style-name="No_20_Spacing">Definir <text:s/>teyowa</text:p>
      <text:p text:style-name="No_20_Spacing"/>
      <text:p text:style-name="No_20_Spacing">Rubén pos ekintsi:n xte:chnohno:tsa de yo:n <text:s/>chakay, ke:niwki n' ixiwyo, ikowyo, ox, <text:s/>ox xo:chiowa, ox teyowa wa:n toni n' kwaltia.</text:p>
      <text:p text:style-name="No_20_Spacing"><text:span text:style-name="T1">Rubén</text:span> pues ahora <text:span text:style-name="T1">platícanos </text:span><text:span text:style-name="T2">sobre el chakay, c</text:span><text:span text:style-name="T1">ómo son las hojas, el tronco, si acaso, si acaso florece, si acaso tiene frutos y para qué sirve.</text:span></text:p>
      <text:p text:style-name="No_20_Spacing"/>
      <text:p text:style-name="No_20_Spacing">--------------</text:p>
      <text:p text:style-name="No_20_Spacing"/>
      <text:p text:style-name="No_20_Spacing">¿Wa:n yo:n nochipa xiwyoh? </text:p>
      <text:p text:style-name="P1">¿Y ese siempre tiene hojas?</text:p>
      <text:p text:style-name="No_20_Spacing"/>
      <text:p text:style-name="No_20_Spacing">---------------</text:p>
      <text:p text:style-name="No_20_Spacing">Definir kowte:n .<text:span text:style-name="T1">- tocón/ parte del tronco de un árbol tumbado que queda enterrado en el suelo.</text:span></text:p>
      <text:p text:style-name="No_20_Spacing"/>
      <text:p text:style-name="No_20_Spacing">Yo:n a:mo ke:man se: kita mahyá: semi, mah tikihto:ka:n ma:..., mah ma:xi:i:ni, *como que** yo:n, <text:s/>ki..., xi:i:ntiw ke:meh, ke:meh chalawih, xi:i:ntiw wa:n selistiw. <text:s/>Semi, semi ke:masá: sah tikitas ihkó:n mah a:mo teh kipia ixiwyo, kowte:n sah. Pero siempre** nochipa xiwyoh. Mm.</text:p>
      <text:p text:style-name="No_20_Spacing"/>
      <text:p text:style-name="No_20_Spacing"><text:span text:style-name="T1">Ese casi no se ve a menudo, digamos que se le caigan las hojas, ese se le va cayendo poco a poco así como las hojas del chalawite, se le va cayendo y va saliendo nuevas hojas. De vez en cuando puedes ver que no tenga hojas, solamente el tronco. </text:span>Pero siempre <text:span text:style-name="T1">tiene hojas</text:span>. Mm.</text:p>
      <text:p text:style-name="No_20_Spacing"/>
      <text:p text:style-name="No_20_Spacing">----------</text:p>
      <text:p text:style-name="No_20_Spacing"/>
      <text:p text:style-name="No_20_Spacing">Pos kwaltsi:n, *bueno** kwaltia para ke:meh i.n kalikxit, <text:s/>sayoh mah a:mo, mah a:mo kima:ma tein eti:k.</text:p>
      <text:p text:style-name="P1">Pues es muy bonito, bueno sirve para horcón, sólo que no, no debe cargar madera algo pesado <text:line-break/>(madera pesada).</text:p>
      <text:p text:style-name="No_20_Spacing"/>
      <text:p text:style-name="No_20_Spacing"/>
      <text:p text:style-name="No_20_Spacing">-----------</text:p>
      <text:p text:style-name="No_20_Spacing">En referenia a kowit, toni kihto:sneki <text:s/>teiktik.<text:span text:style-name="T1">- vidrioso</text:span></text:p>
      <text:p text:style-name="No_20_Spacing"/>
      <text:p text:style-name="No_20_Spacing"/>
      <text:p text:style-name="No_20_Spacing">Yeh a:mo eti:k. Pero mah kima:malti:ka:n *teja** a:mo kwaltia *porque** mah e..., tikihto:ka:n tehwa:n semi yema:nik wa:n teiktik, teiktik kowit. <text:s/>Ika tepitsi:n niman posteki wa:n tapetskowa nimah. Ke:mah.</text:p>
      <text:p text:style-name="P1">Ese no es pesado. Pero que le carguen teja (esto es, si el techo de la casa es teja) no sirve porque, digamos que es muy frágil y el tronco es vidrioso. De tan frágil, fácilmente se quiebra y s<text:span text:style-name="T2">e safa. S</text:span>í.</text:p>
      <text:p text:style-name="No_20_Spacing"/>
      <text:p text:style-name="No_20_Spacing"/>
      <text:p text:style-name="No_20_Spacing">--------------</text:p>
      <text:p text:style-name="No_20_Spacing">Definiti te:kwa:sese:lia.<text:span text:style-name="T1">- Causar enfriamiento sobre la cabeza.</text:span></text:p>
      <text:p text:style-name="No_20_Spacing"/>
      <text:p text:style-name="No_20_Spacing"><text:soft-page-break/>Kiliah chakayxiwit. Nikte:moli:ti wa:n nikehkoltilia, <text:s/>wa:n kikwi wa:n kima:xakwalowa kwaltsi:n ika i..., ika n..., ika a:t, <text:s/>kwaltsi:n kima:xakwalowa, ke:mah ika mahmowia:ya. Wa:n nikilia:ya neh para toni, para ton kineki yo:n kikwi, <text:s/>kihtowa ke:meh i:n *a veces**, ke:meh i:n se: sepa te:kokoh se: itsontekon, <text:s/>mah ika se: mahmowi *porque** sese:k. Te:.., mahyá: te:kwa:..., te:kwa:sese:lih.</text:p>
      <text:p text:style-name="No_20_Spacing"/>
      <text:p text:style-name="No_20_Spacing"><text:span text:style-name="T1">Le dicen </text:span><text:span text:style-name="T2">&lt;nawa&gt;</text:span>chakayxiwit&lt;/nawa&gt;. Voy a buscarle y se lo hago llegar, y l<text:span text:style-name="T1">as</text:span> agarra y las machaca <text:span text:style-name="T1">en agua </text:span>con las manos, las machaca bien con las manos y <text:span text:style-name="T1">(con el agua donde se ha machacado las hojas) se lava la cabeza</text:span>. <text:span text:style-name="T1">Y yo le decía que para qué sirve, para qué las va a usar, dice, pues como a veces nos da el dolor de cabeza, que con ello se lave uno la cabeza porque es frio. Pareciera que causa enfriamiento en la cabeza.</text:span></text:p>
      <text:p text:style-name="No_20_Spacing"/>
      <text:p text:style-name="No_20_Spacing">----------------------</text:p>
      <text:p text:style-name="No_20_Spacing">Definiri kwa:tamati:ya.<text:span text:style-name="T1">- quitar el dolor de cabeza. </text:span></text:p>
      <text:p text:style-name="No_20_Spacing"/>
      <text:p text:style-name="No_20_Spacing">Entó:s yeh ne:chilia:ya *que solamente** i..., yehwa ika mopahtia:ya yeh, <text:s/>mahmowia:ya ika yo:n para kwa:tamati:yaya ne:chilia:ya. Ke:mah.</text:p>
      <text:p text:style-name="No_20_Spacing"/>
      <text:p text:style-name="P1">Entonces él me decía que solamente ..., él se curaba con ello, se lavaba la cabeza con eso para que se le quitara el dolor de cabeza, así me decía. Sí. </text:p>
      <text:p text:style-name="No_20_Spacing"/>
      <text:p text:style-name="No_20_Spacing">-------</text:p>
      <text:p text:style-name="No_20_Spacing">Definir <text:s text:c="2"/>y traducir totamala:wka:iskalti. <text:span text:style-name="T1">Ernesto dice motamela:wiskalti.- Crecer derecho.</text:span></text:p>
      <text:p text:style-name="No_20_Spacing"/>
      <text:p text:style-name="No_20_Spacing">Tikmatis a:mo, a:mo no: e:kkwaltia *porque** a:mo ke:man moskaltia semi mo..., mo..., mah tikihto:ka:n tehwa:n mah <text:span text:style-name="T1">m</text:span>otamela:wka:iskalti, *sino que** mahyá: chihchihkoltik n' kowtsí:n. <text:s/>N' imaxal, n' imaxal, <text:s/>no: ye:kchihchihkoltik a:mo ke:man tikihto:ka:n kwaltsi:n mah moskalti mah moye:k..., <text:s/>moye:kmela:wka:iskalti n' kowtsí:n, *sino que** nochipa ya chihchihkoltik n' kowtsí:n.</text:p>
      <text:p text:style-name="No_20_Spacing"/>
      <text:p text:style-name="No_20_Spacing"><text:span text:style-name="T1">Sabes que no, no sirve muy bien porque casi nuca crece, digamos que crezca derecho</text:span>, sino que <text:span text:style-name="T1">el tronco es torcido</text:span>. Las ramas, las ramas <text:s/><text:span text:style-name="T1">también son bien </text:span>torcidas, <text:span text:style-name="T1">no podemos decir que crece bonito, que ese arbolito crezca derechito </text:span>sino que <text:span text:style-name="T1">siempre está torcido el arbolito.</text:span></text:p>
      <text:p text:style-name="No_20_Spacing"/>
      <text:p text:style-name="No_20_Spacing"/>
      <text:p text:style-name="No_20_Spacing">-----------</text:p>
      <text:p text:style-name="No_20_Spacing">Definir</text:p>
      <text:p text:style-name="No_20_Spacing">-tsi:nto:ka.<text:span text:style-name="T1">- enterrar la punta inferior.</text:span></text:p>
      <text:p text:style-name="No_20_Spacing">-nehmachto:ka.- sembrar con mucho cuidado, sin hacerle da<text:span text:style-name="T1">ño a la planta o semilla.</text:span></text:p>
      <text:p text:style-name="No_20_Spacing">-tsi:nxohxokolia.<text:span text:style-name="T1">- </text:span><text:span text:style-name="T2">Lastimar, da</text:span><text:span text:style-name="T1">ñar la base de una planta/ lastimarse las nalgas.</text:span></text:p>
      <text:p text:style-name="No_20_Spacing"/>
      <text:p text:style-name="No_20_Spacing">Oksé: a:mo no: nimitsilwih, tikelka:wkeh tepitsi:n, a:mo nimitsilwih de n' selia. <text:s/>Yo:n mah se: kitachkwili wa:n mah se: kiteki n' imaxal, <text:s/>mah se: kitachkwili wa:n mah se: kitsi:nto:ka ompa, <text:s/>tein ke:mah moneki mah se: kito:ka, se: kinehmachto:ka mah a:mo se: kimahmaga, ne:n, <text:s/>itsi:ntan, mah se:.., a:mo se: kitsi:nxohxokoli para kwaltsi:n selia.</text:p>
      <text:p text:style-name="No_20_Spacing"/>
      <text:p text:style-name="P1">Otro que no te conté, se nos olvidó un poco, no te conté que retoña. Se debe cavar y se corta la rama, se cava y que ahí se entierre la base, lo que sí es necesario que se siembre con cuidado, que no se golpeteé la base, que no se lastime la base para que retoñ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mith</meta:initial-creator>
    <dc:creator>Amelia  Domínguez Alcantara</dc:creator>
    <meta:editing-cycles>10</meta:editing-cycles>
    <meta:creation-date>2018-06-11T07:47:00</meta:creation-date>
    <dc:date>2018-06-14T11:43:36.88</dc:date>
    <meta:editing-duration>PT1H34M24S</meta:editing-duration>
    <meta:generator>OpenOffice/4.1.5$Win32 OpenOffice.org_project/415m1$Build-9789</meta:generator>
    <meta:document-statistic meta:table-count="0" meta:image-count="0" meta:object-count="0" meta:page-count="2" meta:paragraph-count="38" meta:word-count="734" meta:character-count="464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