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g-1fff" svg:font-family="pg-1ff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language="es" fo:country="MX"/>
    </style:style>
    <style:style style:name="P2" style:family="paragraph" style:parent-style-name="No_20_Spacing" style:master-page-name="Standard">
      <style:paragraph-properties style:page-number="auto"/>
    </style:style>
    <style:style style:name="T1" style:family="text">
      <style:text-properties fo:language="en" fo:country="US"/>
    </style:style>
    <style:style style:name="T2" style:family="text">
      <style:text-properties fo:language="es" fo:country="MX"/>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zina_Botan_AND308-JVC313_kuamoosoot-Asteraceae_2012-08-02-f.wav</text:p>
      <text:p text:style-name="No_20_Spacing"/>
      <text:p text:style-name="No_20_Spacing"/>
      <text:p text:style-name="No_20_Spacing">0:33</text:p>
      <text:p text:style-name="No_20_Spacing">Nijó:n, kima:xakwalowa:yah wa:n kikwiah yo:n kowach n' *iaceite**, tehwa:n tikiliah *aceite**. Kowach yo:n .... Kikwe:chowa:yah wa:n kinelowa:yah, ke:mah ne:n yo:n *aceite** ika kima:xakwalowa:yah <text:s/>wa:n ika kimpoxta:lilia:yah kone:meh *cuando** yo:n moxwitiah.</text:p>
      <text:p text:style-name="No_20_Spacing">Esa las machacaban con las manos y ocupaban el aceite del piñón, nosotros le llamamos aceite. Es el piñón, lo molían y lo revolvían, sí, este, con ese aceite lo machacaban con las manos y se los ponián como emplasto a los bebés <text:s/>cuando se empachaban.</text:p>
      <text:p text:style-name="No_20_Spacing"/>
      <text:p text:style-name="No_20_Spacing">0:55</text:p>
      <text:p text:style-name="Text_20_body"><text:span text:style-name="T1">AND-- Yo:n moxwitiah, yo:n nika:n te:..., se: momahmaga nika:n i:n se: so:ne:wi, ke:meskia yo:n kakisti ke:meh yo:n. Teisá: se: kimahmá:, teisá: kakisti. Entó:s niman kihtowah pos ne: kipia nexwitil ne:, ne: kone:t.   JVC-- Komo..., komoktik, mm.</text:span></text:p>
      <text:p text:style-name="No_20_Spacing">AND-- <text:s/>Se empachan, cuando aqui se …, Cuando se empachan, cuando aqui nos …, uno se golpea aqui por estar empachado, suena como, al golpear suena algo raro. Entonces luego, luego dicen pues aquél niño está empachado <text:s/>JVC-- (Emitiendo un sonido como ) hueco. </text:p>
      <text:p text:style-name="No_20_Spacing">2:40</text:p>
      <text:p text:style-name="No_20_Spacing">Definir poxsamaktik-- Con el estómago hinchado.</text:p>
      <text:p text:style-name="No_20_Spacing"/>
      <text:p text:style-name="No_20_Spacing">Wa:n nejó:n kimahmá: kit mahyá: kite:tehtekih para ki:s..., ki:sa nexwitil wa:n yo:n nexwitil niman, niman kimatih te:moma:wa:n de ke kení:w, ke:ní:w para kimatih yo:n nexwi..., nexwi..., moxwitiah <text:s/>*porque** mokalawiah mahyá: nexa:yo:t, niman kimatih ke yo:n moxwitihtok n' pili wa:n poxsamaktik. Yehwa yo:n, niman kima..., kitah a:kin te:momá:n kit ki..., momaka kwe:ntah, <text:s/>pos niman kita pili ke komo poxama:..., poxsamaktik wa:n tsahtsi wa:n nok..., nokta ya:yawi kalah wa:n kichi:wa a:t sah oso nexa:yo:t sah <text:s/>ti..., yehwa yo:n kimati moxwitihtok pili wa:n a:mo xiti:ni nexwitil .... Koma:mo ki..., xiti:nik, <text:s/>wehka:wa yo:n kalanentok pili, wehka:wa, wehka:wa ika yo:n kokolis. Pero komo kita:lilihkeh yo:n xiwtsi:n neli, ne: kikoto:nilia wa:n ki..., kiki:xtiah tein yo:n *hasta** pohpoxkawtok senki:sa.</text:p>
      <text:p text:style-name="No_20_Spacing"/>
      <text:p text:style-name="No_20_Spacing">Y eso lo golpean como si lo fueran a cortar para poder curar el empacho y respecto al empacho, las mamas luego, luego saben es empacho porque (los niños) al hacer del baño, defecan como el agua de cal, así se dan cuenta que el niño está empachado y emite un sonido hueco. Eso es, luego se …, la mamá se cuenta, pues luego, luego le da atención al niño, pues si emite un sonido hueco y llora y a cada rato va al baño y defeca pura agua o como agua de cal, de esa manera se da cuenta que el niño está empachado y no se deshace el empacho. Si no se deshizo el empacho, la diarrea tarda por mucho tiempo, esa enfermedad tarda, sí, tarda con esa enfermedad. Pero es cierto, si le pusieron esa yerbita, detiene la enfermedad y expulsa hasta lo que se ha podrido.</text:p>
      <text:p text:style-name="No_20_Spacing"/>
      <text:p text:style-name="No_20_Spacing">3:30</text:p>
      <text:p text:style-name="No_20_Spacing">Pohpoxkawtok, de wehka:wa ompa yetok, mopepechowa n' ihtik. <text:s/>Wa:n yo:n mopepechowa intakwal *porque** a:mo teh kichi:wah pilimeh ke:meh yo:n takwah wa:n mote:katih wa:n yehwa kinchi:wilia.</text:p>
      <text:p text:style-name="No_20_Spacing"/>
      <text:p text:style-name="No_20_Spacing">Está enmohonando pues como ha estado por mucho tiempo, se pega en el estómago. Esa comida se pega a (las paredes) del estómago porque los niños no hacen nada (por falta de movimientos no hacen digestión) pues comen y se acuestan y eso es lo que les hace daño.</text:p>
      <text:p text:style-name="No_20_Spacing"/>
      <text:p text:style-name="No_20_Spacing"><text:soft-page-break/>3:43</text:p>
      <text:p text:style-name="No_20_Spacing">Yo:n, nijó:n, xiwtsí:n kwali yehwa ne:n iselo. <text:s/>Kikwih wa:n pos nika:n kinta:liliah nika:n inpanko, n' ink..., inkwitapan wa:n nika:n impoxko. <text:s/>Wa:n ompa ke:mah kim..., kinmahmagah ihkó:n, kinmahmagah ihkó:n. <text:s/>'Te:tehpa:ntiowih ihkó:n kinmahmagah para mah, mah taneki:sa nexwitil.</text:p>
      <text:p text:style-name="No_20_Spacing"/>
      <text:p text:style-name="No_20_Spacing">Esa, este, yerbita, el cogollo es el que sirve. <text:s/>Lo usan y pues aqui se los ponen, aqui, en la espalda, en la parte baja y aqu<text:span text:style-name="T2">í en el estómago. Y luego uno los golpetea así, </text:span><text:span text:style-name="T1">los golpetean as</text:span><text:span text:style-name="T2">í. Lo golpeten así en hilera para que, que se baje el empacho.</text:span></text:p>
      <text:p text:style-name="No_20_Spacing"/>
      <text:p text:style-name="No_20_Spacing"/>
      <text:p text:style-name="No_20_Spacing">3:50</text:p>
      <text:p text:style-name="No_20_Spacing">Ika kimpepechowilia:yah nika:n oso *hasta** tehwa:n, *hasta** tehwa:n no: tiwehwei:n ti..., ti..., te:chkwi, nijó:n, nexwitil, yo:n ti..., timote:katih ne:wí:n wa:n *apenas** ti..., tikmahse:wah n' taxkaltsi:n *o** teisá: tapalo:l <text:s/>wa:n timote:katih pos yehwa yo:n mopepechowa. <text:s/>Mopepechowa nika:n, nika:n se: ipoxnakastan oso nika:n se: ipoxko oso de ka:mpa se: ixi:k.</text:p>
      <text:p text:style-name="No_20_Spacing"/>
      <text:p text:style-name="No_20_Spacing"><text:span text:style-name="T2">Co</text:span>n <text:span text:style-name="T2">ello les ponián aquí en emplasto o puede ser hasta nosotros como adultos, si también nos empachamos, cuando nos vamos a acostar por ahí cuando apenas hemos comido tortillita o algún tipo de comida </text:span><text:span text:style-name="T1">y noa vamos a acostar pues es eso lo que se pega al est[omago. Se pega aqu</text:span><text:span text:style-name="T2">í, aqui aun lado del estómago o aquí en el estómago o en el ombligo.</text:span></text:p>
      <text:p text:style-name="No_20_Spacing"/>
      <text:p text:style-name="No_20_Spacing">4:24</text:p>
      <text:p text:style-name="No_20_Spacing">Nika:n kinmahmagayah, ihkó:n kitekpa:ntia:yah, kinmahmagah para mah ehke:wi. <text:s/>Ehke:wi yo:n kihtowah de ..., pos seki wa:kik nexwitil. <text:s/>Wa:kik nexwitil yo:n tein sayoh takwa:wak, ne:n, mokalawiah pero yo:n tein nika:n, ne:n, ke:meskia kakisti, poxchocholkah. <text:s/>Wa:n yehwa yo:n okseki ne:n, yehwa yo:n tikihtowa ne:n nikneltoka ne: kalanemi:lis.</text:p>
      <text:p text:style-name="No_20_Spacing"/>
      <text:p text:style-name="No_20_Spacing"><text:span text:style-name="T2">Aquí lo golpetean, así lo hacían en hilera, lo golpetean para que se despegue. Dicen que se despega pues a veces el empacho es seco. El empacho es seco, cuando los heces son duros pero ese que aquí, como si sonara, suenan como agua almacenada. Y ese otro, este, eso es lo que dices , este, si te creo que es la diarrea. </text:span></text:p>
      <text:p text:style-name="No_20_Spacing"/>
      <text:p text:style-name="No_20_Spacing">5:40</text:p>
      <text:p text:style-name="No_20_Spacing">definir patsa:waya<text:span text:style-name="T2">-- Deshinflarse.</text:span></text:p>
      <text:p text:style-name="No_20_Spacing">A:t sah ne: ki..., kichi:wa ne:n kone:t. <text:s/>Yehwa yo:n a:mo, de sepa ki:sa ya pos, <text:s/>kwaltsi:n moka:wa ya, a:mo no: teh kimachilia ok *hasta** patsa:waya ne:m im..., impox.</text:p>
      <text:p text:style-name="No_20_Spacing"/>
      <text:p text:style-name="P1">Solamente es agua, este, es lo que hace el niño. Ese no, una vez que sale, pues ya queda bien, ya no siente nada, hasta que se desinflama el estómago.</text:p>
      <text:p text:style-name="No_20_Spacing"/>
      <text:p text:style-name="No_20_Spacing"/>
      <text:p text:style-name="No_20_Spacing">7:55</text:p>
      <text:p text:style-name="No_20_Spacing">definir pantokotsiwtok<text:span text:style-name="T2">- Estar sentado desde lo alto.</text:span></text:p>
      <text:p text:style-name="No_20_Spacing"/>
      <text:p text:style-name="No_20_Spacing">Pos yehwa no: niman se: kita ne:n, ka:mpa ne: nimitsilia, ke:masá: ompa ne: pantokotsiwtok, ne:n, a:kwetah.</text:p>
      <text:p text:style-name="P1">Pues ese, luego, luego uno lo ve, este, donde te digo, a veces el &lt;<text:span text:style-name="T1">nawa</text:span>&gt;<text:span text:style-name="T1">a&gt;kwetah&lt;</text:span>/<text:span text:style-name="T1">nawa&gt; est</text:span>á sentado en lo alto.</text:p>
      <text:p text:style-name="No_20_Spacing"><text:soft-page-break/></text:p>
      <text:p text:style-name="No_20_Spacing">8:10 (topah) <text:span text:style-name="T2">Nuestra medicina.</text:span></text:p>
      <text:p text:style-name="No_20_Spacing"><text:span text:style-name="T2"/></text:p>
      <text:p text:style-name="No_20_Spacing">AND-- Ke:mah. Wa:n pos yehwa soh yo:n neh nikmati, ne:n, pos no: kwaltsi:n nika:n timotapowiah, nochi timomati:ltiah de ke ke:ní:w tinentinemih kowtah, ke:meh ekintsi:n tinentinemih <text:s text:c="2"/></text:p>
      <text:p text:style-name="No_20_Spacing">JVC-- Ke:mah. Pos neh ke:mah no: yeh..., no: iwki. Ke:mah. <text:s text:c="3"/></text:p>
      <text:p text:style-name="No_20_Spacing">AND-- pos no: tikitstinemih. No: tikitstinemih katí:n de n' we:lik, katí:n kwali para topah. <text:s text:c="2"/></text:p>
      <text:p text:style-name="No_20_Spacing">JVC-- Ke:mah, se: kita.</text:p>
      <text:p text:style-name="No_20_Spacing"/>
      <text:p text:style-name="No_20_Spacing">AND—<text:span text:style-name="T2">Sí. Y</text:span> <text:span text:style-name="T2">pues solamente eso es lo</text:span> <text:span text:style-name="T2">que</text:span> <text:span text:style-name="T2">yo sé, pues tambié</text:span>n <text:span text:style-name="T2">es</text:span> <text:span text:style-name="T2">bonito qu</text:span>e <text:span text:style-name="T2">nos l</text:span>o <text:span text:style-name="T2">contemos aquí, que todo lo sepamos <text:s/>de cómo andamos en el monte, como ahora andamos</text:span> <text:s text:c="2"/></text:p>
      <text:p text:style-name="No_20_Spacing">JVC-- <text:span text:style-name="T2">Sí, pu</text:span>es <text:span text:style-name="T2">yo</text:span> <text:span text:style-name="T2">también </text:span>..., <text:span text:style-name="T2">también.</text:span> <text:span text:style-name="T2">Sí.</text:span> <text:s text:c="3"/></text:p>
      <text:p text:style-name="No_20_Spacing">AND-- <text:span text:style-name="T2">Pue</text:span>s <text:span text:style-name="T2">también lo andam</text:span>os <text:span text:style-name="T2">viendo cuál es</text:span> <text:span text:style-name="T2">comestibl</text:span>e, <text:span text:style-name="T2">cuál n</text:span>os <text:span text:style-name="T2">sirve</text:span> <text:span text:style-name="T2">para curarnos.</text:span> <text:s text:c="2"/></text:p>
      <text:p text:style-name="No_20_Spacing">JVC-- <text:span text:style-name="T2">Sí, un</text:span>o <text:span text:style-name="T2">lo</text:span> <text:span text:style-name="T2">ve.</text:span></text:p>
      <text:p text:style-name="No_20_Spacing"/>
      <text:p text:style-name="No_20_Spacing">8:18 (te:kwihkwi) <text:span text:style-name="T2">Se nos pega.</text:span></text:p>
      <text:p text:style-name="No_20_Spacing">Ke:mah. <text:s/>Pos no: nik..., nimits..., n'nekia nimitstahtani:s ke:niwki ixo:chio, ox tiki:xmattok ke:niwki ixo:chio yo:n. <text:s/>*Porque** yo:n seki ne: mo:so:t yeh ista:k ixo:chio <text:s/>wa:n iteyo te:kwihkwi ata. Wa:n yo:n seki ne:n kwamo:so:t, tiki:xmattok ixo:chio ke:niwki wa:n iteyo ox no: te:kwihkwi. <text:s/>Yo:n 'neki nimitstahtani:s sayoh.</text:p>
      <text:p text:style-name="No_20_Spacing"/>
      <text:p text:style-name="No_20_Spacing"><text:span text:style-name="T2">Sí, Pu</text:span>es <text:span text:style-name="T2">tambié</text:span>n <text:span text:style-name="T2">te</text:span>..., <text:span text:style-name="T2">quiero</text:span> <text:span text:style-name="T2">preguntarte</text:span> <text:span text:style-name="T2">cómo es la flor</text:span>, <text:span text:style-name="T2">si acas</text:span>i <text:span text:style-name="T2">conoces</text:span> <text:span text:style-name="T2">cóm</text:span>o <text:span text:style-name="T2">es. </text:span>Porque <text:span text:style-name="T2">ese otro tipo de &lt;</text:span><text:span text:style-name="T1">nawa</text:span><text:span text:style-name="T2">&gt;</text:span><text:span text:style-name="T1">a&gt;</text:span><text:span text:style-name="T2">mo:so</text:span><text:span text:style-name="T1">:</text:span><text:span text:style-name="T2">t</text:span><text:span text:style-name="T1">&lt;</text:span><text:span text:style-name="T2">/</text:span><text:span text:style-name="T1">nawa&gt;, </text:span><text:span text:style-name="T2">la flor es blanca y la semilla se nos pega a la ropa. Y el otro tipo, este, el &lt;</text:span><text:span text:style-name="T1">nawa</text:span><text:span text:style-name="T2">&gt;</text:span><text:span text:style-name="T1">a&gt;kwamo:so:t&lt;</text:span><text:span text:style-name="T2">/</text:span><text:span text:style-name="T1">nawa&gt;, </text:span><text:span text:style-name="T2">comoces cómo es la flor y si la semilla también se nos pega, solamente eso quiero preguntarte.</text:span></text:p>
      <text:p text:style-name="No_20_Spacing"/>
      <text:p text:style-name="No_20_Spacing">9:05 (tiempo, poso:ni)</text:p>
      <text:p text:style-name="No_20_Spacing">definir ineketsalis<text:span text:style-name="T2">-- su atuendo, su forma de ser, estructura</text:span></text:p>
      <text:p text:style-name="No_20_Spacing"/>
      <text:p text:style-name="No_20_Spacing">Ke:mah pos yo:n nikitani xo:chit a:mo kipia *tiempo** ke:meh i:n s..., i:n, ke:meh i:n mo:so:t. Mo:so:t no:, no: xo:chiowa ihwa:k *cuando** xo:chiowa n' ehkaw. <text:s/>Ke:meh iwa:n, iwa:n se: yo..., *casi** iwa:n se:..., seko sah nemi yo:n, <text:s/>seko sah senyetokeh mahyá: xi..., xiwit ka:mpa mi:lah, <text:s/>ika poso:ni sepa sah, no: iwa:n poso:ni a n' ehkaw, no: itech, itech *todos santo** mochi:wa yo:n, yo:n mo:so:t wa:n yehwa ne:n ehkaw. <text:s/>Pero i:n, i:n kwamo:so:t a:mo no: poso:ni ke:meh, ika *tiempo**, yo:n poso:ni ke:man, ke:man ahsi a, ne:n, de moskaltia wehka, ne:n, imekayo <text:s/>wa:n de mo..., ompa tamiti a, ompa momaxalowa wa:n poso:ni a yo:n. A:mo poso:ni ika *tiempo** pero yo:n ke..., yo:n nochipa poso:ntok ke:man ahsi ineketsalis ka:mpa motamiti ompa ne: xo..., ne:n ta:ki a mahyá:.</text:p>
      <text:p text:style-name="No_20_Spacing"/>
      <text:p text:style-name="P1">Sí, pues yo he visto la flor, no hay un tiempo específico como el <text:span text:style-name="T1">&lt;nawa&gt;mo:so:t&lt;/nawa&gt;. El &lt;nawa&gt;mo:so:t&lt;/nawa&gt; tambi</text:span>én florece en ese tiempo cuando florece el <text:span text:style-name="T1">&lt;nawa&gt;hkaw&lt;/nawa&gt;. </text:span>Pues como crecen en el mismo lugar, crecen juntos, es una maleza para las milpas por eso florece al mismo tiempo, también florece en todos santos así como el <text:span text:style-name="T1">&lt;nawa&gt;mo:so:t&lt;/nawa&gt; </text:span>y el <text:span text:style-name="T1">&lt;nawa&gt;hkaw&lt;/nawa&gt;.</text:span></text:p>
      <text:p text:style-name="P1">Pero el <text:span text:style-name="T1">&lt;nawa&gt;kwamo:so:t&lt;/nawa&gt; </text:span>no florece en cualquier en un tiempo determinado sino cuando el bejuco termina de desarrollarse, luego se ramifica y ya florece. No hay tiempo determinado para que florezca pero ese siempre florece cuando termina de desarrollarse, <text:span text:style-name="T1">pareciera que ya da frutos.</text:span></text:p>
      <text:p text:style-name="No_20_Spacing"/>
      <text:p text:style-name="No_20_Spacing"/>
      <text:p text:style-name="No_20_Spacing"/>
      <text:p text:style-name="No_20_Spacing"><text:soft-page-break/>10:10</text:p>
      <text:p text:style-name="No_20_Spacing">Yehwa nimolia neh, yo:n, yo:n iwki no: ke:meh mekaehkaw, no: iwki a yo:n kwamo:so:t <text:s/>a:mo kwi:ka *tiempo** poso..., nochi poso:ni ke:man eski. Ke:mah.</text:p>
      <text:p text:style-name="No_20_Spacing">Eso es lo que yo creo, ese se parece como el <text:span text:style-name="T1">&lt;nawa&gt;mekaehkaw&lt;/nawa&gt; , tambi</text:span><text:span text:style-name="T2">én se parece al </text:span><text:span text:style-name="T1">&lt;nawa&gt;kwamo:so:t&lt;/nawa&gt;, </text:span><text:span text:style-name="T2">no tiene un determinado momento para que florezca. Florece en cualquier momento. Sí</text:span></text:p>
      <text:p text:style-name="No_20_Spacing"/>
      <text:p text:style-name="No_20_Spacing">Porque a:mo a:kin kite:xi:ma yo:n eliwis porque** onkak xiwka:wal.</text:p>
      <text:p text:style-name="No_20_Spacing"><text:s/>Nadie lo tumba sólo por tumbarlo porque se da en los chaparrales. (no en terrenos donde se cultiva)</text:p>
      <text:p text:style-name="No_20_Spacing"/>
      <text:p text:style-name="No_20_Spacing"/>
      <text:p text:style-name="No_20_Spacing"/>
      <text:p text:style-name="No_20_Spacing">11:00</text:p>
      <text:p text:style-name="No_20_Spacing">definir ma:titipitsa<text:span text:style-name="T2">- Picotear la mano</text:span></text:p>
      <text:p text:style-name="No_20_Spacing"/>
      <text:p text:style-name="No_20_Spacing">JVC-- A..., kikwa xiwit sah tehwa:n tikitah. <text:s/>Xiwit sah kikwa pero ka:sá: se: kita, ne:n, ne:n, yo:n kwamo:so:t nochi kima:titipitstokeh, niman se: kimati ke ompa takwah yo:n chiktehmeh. Koma:mo ne: chahkwismeh kikwah yehwa yo:n a:kwetahmeh.</text:p>
      <text:p text:style-name="No_20_Spacing">AND-- Yo:n ka:sá: ika kima:tsahtsaya:nah se: kita, yehwa a:kwetahmeh kikwah. </text:p>
      <text:p text:style-name="No_20_Spacing">JVC-- Yehwa yo:n kima:titipitsah nochi.</text:p>
      <text:p text:style-name="No_20_Spacing"/>
      <text:p text:style-name="No_20_Spacing">JVC-- <text:span text:style-name="T2">Ah, sólo lo vemos que come hierba. Solamente come hierba pero en algunas partes uno ve , este, este, el </text:span><text:span text:style-name="T1">&lt;nawa&gt;kwamo:so:t&lt;/nawa&gt; </text:span><text:span text:style-name="T2">tiene las hojas picoteadas, así, uno luego sabe que esos pájaros ashí se están alimentando. O los </text:span><text:span text:style-name="T1">&lt;nawa&gt;chahkwismeh&lt;/nawa&gt; </text:span><text:span text:style-name="T2">y los </text:span><text:span text:style-name="T1">&lt;nawa&gt;</text:span><text:span text:style-name="T2">a:kwetahmeh</text:span><text:span text:style-name="T1">&lt;/nawa&gt;</text:span><text:span text:style-name="T2"> también se alimentan de eso.</text:span></text:p>
      <text:p text:style-name="No_20_Spacing">AND-- <text:span text:style-name="T2">En algunas</text:span> <text:span text:style-name="T2">partes uno ve que tumba</text:span>n <text:span text:style-name="T2">las ramas,</text:span> <text:span text:style-name="T2">ahí se alimentan los </text:span><text:span text:style-name="T1">&lt;nawa&gt;</text:span><text:span text:style-name="T2">a:kwetahmeh</text:span><text:span text:style-name="T1">&lt;/nawa&gt;</text:span>. </text:p>
      <text:p text:style-name="No_20_Spacing">JVC-- <text:span text:style-name="T2">Son esos los que picotean las hoja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g-1fff" svg:font-family="pg-1ff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ith</meta:initial-creator>
    <dc:creator>Amelia  Domínguez Alcantara</dc:creator>
    <meta:editing-cycles>10</meta:editing-cycles>
    <meta:creation-date>2018-05-29T20:59:00</meta:creation-date>
    <dc:date>2018-06-07T13:19:06.61</dc:date>
    <meta:editing-duration>P2DT1H30M16S</meta:editing-duration>
    <meta:generator>OpenOffice/4.1.5$Win32 OpenOffice.org_project/415m1$Build-9789</meta:generator>
    <meta:document-statistic meta:table-count="0" meta:image-count="0" meta:object-count="0" meta:page-count="4" meta:paragraph-count="61" meta:word-count="1590" meta:character-count="100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